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443ADF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2cm" fo:margin-top="0cm" fo:margin-bottom="0cm" fo:break-before="auto" fo:break-after="auto" table:align="left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4.965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" fo:background-color="#3faf46" fo:padding="0.176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C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D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2" style:family="table">
      <style:table-properties style:width="17.992cm" fo:margin-top="0cm" fo:margin-bottom="0cm" table:align="left"/>
    </style:style>
    <style:style style:name="Table2.A" style:family="table-column">
      <style:table-column-properties style:column-width="4.763cm"/>
    </style:style>
    <style:style style:name="Table2.B" style:family="table-column">
      <style:table-column-properties style:column-width="4.41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style:vertical-align="" fo:background-color="#3faf46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C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D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C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D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776cm" fo:keep-together="auto"/>
    </style:style>
    <style:style style:name="Table2.A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-0.026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d7d3c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paragraph-rsid="000d7d3c"/>
    </style:style>
    <style:style style:name="P3" style:family="paragraph" style:parent-style-name="Header">
      <style:paragraph-properties fo:line-height="115%" fo:text-align="center" style:justify-single-word="false"/>
      <style:text-properties style:use-window-font-color="true" loext:opacity="0%" style:font-name="Times New Roman" fo:font-size="10pt" officeooo:paragraph-rsid="000d7d3c" style:font-size-asian="10pt" style:font-size-complex="10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officeooo:paragraph-rsid="000d7d3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officeooo:paragraph-rsid="0011254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officeooo:rsid="000f5227" officeooo:paragraph-rsid="0011254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officeooo:paragraph-rsid="000ff1d6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officeooo:rsid="000e24f0" officeooo:paragraph-rsid="000ff1d6" style:font-size-asian="11pt" style:font-size-complex="11pt"/>
    </style:style>
    <style:style style:name="P15" style:family="paragraph" style:parent-style-name="Standard" style:master-page-name="Standard">
      <style:paragraph-properties fo:margin-left="0cm" fo:text-align="center" style:justify-single-word="false" fo:text-indent="0cm" style:auto-text-indent="false" style:page-number="1"/>
      <style:text-properties style:font-name="Calibri" fo:font-size="11pt" fo:font-weight="bold" officeooo:paragraph-rsid="000ff1d6" style:font-size-asian="11pt" style:font-weight-asian="bold" style:font-size-complex="11pt"/>
    </style:style>
    <style:style style:name="P16" style:family="paragraph" style:parent-style-name="Standard">
      <style:paragraph-properties fo:margin-left="0cm" fo:text-align="center" style:justify-single-word="false" fo:text-indent="0cm" style:auto-text-indent="false"/>
      <style:text-properties style:font-name="Calibri" fo:font-size="11pt" fo:font-weight="bold" officeooo:paragraph-rsid="000ff1d6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officeooo:paragraph-rsid="000ff1d6" style:font-size-asian="11pt" style:font-weight-asian="bold" style:font-size-complex="11pt"/>
    </style:style>
    <style:style style:name="P18" style:family="paragraph" style:parent-style-name="Standard">
      <style:paragraph-properties fo:margin-left="0cm" fo:line-height="100%" fo:orphans="0" fo:widows="0" fo:text-indent="0cm" style:auto-text-indent="false"/>
      <style:text-properties style:font-name="Calibri" fo:font-size="11pt" fo:font-weight="bold" officeooo:paragraph-rsid="000ff1d6" style:font-size-asian="11pt" style:font-weight-asian="bold" style:font-size-complex="11pt"/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/>
      <style:text-properties style:font-name="Calibri" fo:font-size="11pt" fo:font-weight="bold" officeooo:paragraph-rsid="000ff1d6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1pt" officeooo:paragraph-rsid="000ff1d6" style:font-size-asian="11pt" style:font-size-complex="11pt"/>
    </style:style>
    <style:style style:name="P21" style:family="paragraph" style:parent-style-name="Standard">
      <style:paragraph-properties fo:margin-left="0cm" fo:line-height="100%" fo:orphans="0" fo:widows="0" fo:text-indent="0cm" style:auto-text-indent="false"/>
      <style:text-properties style:font-name="Calibri" fo:font-size="11pt" officeooo:paragraph-rsid="000ff1d6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officeooo:paragraph-rsid="000ff1d6" style:font-size-asian="10pt" style:font-weight-asian="bold" style:font-size-complex="10pt"/>
    </style:style>
    <style:style style:name="P23" style:family="paragraph" style:parent-style-name="Standard">
      <style:paragraph-properties fo:margin-left="0cm" fo:line-height="100%" fo:text-align="center" style:justify-single-word="false" fo:orphans="0" fo:widows="0" fo:text-indent="0cm" style:auto-text-indent="false"/>
      <style:text-properties style:font-name="Calibri" fo:font-size="10pt" fo:font-weight="bold" officeooo:paragraph-rsid="000ff1d6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officeooo:paragraph-rsid="000ff1d6" style:font-size-asian="10pt" style:font-weight-asian="bold" style:font-size-complex="10pt"/>
    </style:style>
    <style:style style:name="P25" style:family="paragraph" style:parent-style-name="Standard">
      <style:paragraph-properties fo:margin-left="0cm" fo:line-height="100%" fo:orphans="0" fo:widows="0" fo:text-indent="0cm" style:auto-text-indent="false"/>
      <style:text-properties style:font-name="Calibri" fo:font-size="10pt" fo:font-weight="bold" officeooo:paragraph-rsid="000ff1d6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officeooo:paragraph-rsid="000ff1d6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officeooo:paragraph-rsid="00112543" style:font-size-asian="10pt" style:font-size-complex="10pt"/>
    </style:style>
    <style:style style:name="P28" style:family="paragraph" style:parent-style-name="Standard">
      <style:paragraph-properties fo:margin-left="0cm" fo:line-height="100%" fo:orphans="0" fo:widows="0" fo:text-indent="0cm" style:auto-text-indent="false"/>
      <style:text-properties style:font-name="Calibri" fo:font-size="10pt" officeooo:paragraph-rsid="000ff1d6" style:font-size-asian="10pt" style:font-size-complex="10pt"/>
    </style:style>
    <style:style style:name="P29" style:family="paragraph" style:parent-style-name="Standard">
      <style:paragraph-properties fo:margin-left="0cm" fo:line-height="100%" fo:orphans="0" fo:widows="0" fo:text-indent="0cm" style:auto-text-indent="false"/>
      <style:text-properties style:font-name="Calibri" fo:font-size="10pt" officeooo:paragraph-rsid="00112543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0pt" officeooo:rsid="000eff49" officeooo:paragraph-rsid="000ff1d6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officeooo:rsid="000eff49" officeooo:paragraph-rsid="000ff1d6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24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ÁRIO DE SOLICITAÇÃO DE IMAGENS GRAVADAS PELAS CÂMERAS DE SEGURANÇA DA UNIVERSIDADE FEDERAL DA FRONTEIRA SUL</text:p>
      <text:p text:style-name="P16">INSTRUÇÃO NORMATIVA Nº 61/PROAD/UFFS/2025</text:p>
      <text:p text:style-name="P16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columns-spanned="4" office:value-type="string">
            <text:p text:style-name="P22">Dados Solicitante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6">Nome Completo:</text:p>
          </table:table-cell>
          <table:table-cell table:style-name="Table1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6">CPF nº</text:p>
          </table:table-cell>
          <table:table-cell table:style-name="Table1.B3" office:value-type="string">
            <text:p text:style-name="P24"/>
          </table:table-cell>
          <table:table-cell table:style-name="Table1.B3" office:value-type="string">
            <text:p text:style-name="P27">Telefone:</text:p>
          </table:table-cell>
          <table:table-cell table:style-name="Table1.D3" office:value-type="string">
            <text:p text:style-name="P24"/>
          </table:table-cell>
        </table:table-row>
        <table:table-row table:style-name="Table1.4">
          <table:table-cell table:style-name="Table1.A2" office:value-type="string">
            <text:p text:style-name="P26">E-mail:</text:p>
          </table:table-cell>
          <table:table-cell table:style-name="Table1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26">( <text:s/>) Aluno <text:span text:style-name="T6">(</text:span> <text:s/>) Técnico-Administrativo <text:s/>( <text:s/>) Docente <text:s/>( <text:s/>) Terceirizado ( <text:s/>) Outro: _____<text:span text:style-name="T6">_______________________</text:span></text:p>
          </table:table-cell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table:number-columns-spanned="4" office:value-type="string">
            <text:p text:style-name="P23">Dados do Registro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8">Local</text:p>
          </table:table-cell>
          <table:table-cell table:style-name="Table2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28">Data inicial</text:p>
          </table:table-cell>
          <table:table-cell table:style-name="Table2.B3" office:value-type="string">
            <text:p text:style-name="P25"/>
          </table:table-cell>
          <table:table-cell table:style-name="Table2.B3" office:value-type="string">
            <text:p text:style-name="P29">Horário inicial:</text:p>
          </table:table-cell>
          <table:table-cell table:style-name="Table2.D3" office:value-type="string">
            <text:p text:style-name="P25"/>
          </table:table-cell>
        </table:table-row>
        <table:table-row table:style-name="Table2.4">
          <table:table-cell table:style-name="Table2.A4" office:value-type="string">
            <text:p text:style-name="P28">Data final:</text:p>
          </table:table-cell>
          <table:table-cell table:style-name="Table2.B4" office:value-type="string">
            <text:p text:style-name="P25"/>
          </table:table-cell>
          <table:table-cell table:style-name="Table2.B4" office:value-type="string">
            <text:p text:style-name="P29">Horário final:</text:p>
          </table:table-cell>
          <table:table-cell table:style-name="Table2.D4" office:value-type="string">
            <text:p text:style-name="P25"/>
          </table:table-cell>
        </table:table-row>
        <table:table-row table:style-name="Table2.5">
          <table:table-cell table:style-name="Table2.A5" table:number-columns-spanned="4" office:value-type="string">
            <text:p text:style-name="P25">Descrição da ocorrência/localização: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25">Justificativa da solicitação: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5">Tipo do pedido</text:p>
          </table:table-cell>
          <table:table-cell table:style-name="Table2.B2" table:number-columns-spanned="3" office:value-type="string">
            <text:p text:style-name="P28">( <text:s/>) Cessão de Imagem <text:s text:c="4"/>( <text:s/>) Visualização de Imagem</text:p>
          </table:table-cell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5">Data da solicitação:</text:p>
          </table:table-cell>
          <table:table-cell table:style-name="Table2.B2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4">____________________________________________</text:p>
      <text:p text:style-name="P13">Assinatura do Solicitante</text:p>
      <text:p text:style-name="P11">(obrigatoriamente digital válida, podendo ser utilizada a <text:a xlink:type="simple" xlink:href="https://www.gov.br/governodigital/pt-br/identidade/assinatura-eletronica" text:style-name="Internet_20_link" text:visited-style-name="Visited_20_Internet_20_Link">assinatura gratuita via Gov.br</text:a>)</text:p>
      <text:p text:style-name="P12"><text:a xlink:type="simple" xlink:href="https://validar.iti.gov.br/" text:style-name="Internet_20_link" text:visited-style-name="Visited_20_Internet_20_Link">Serviço de validação de assinaturas eletrônicas</text:a></text:p>
      <text:p text:style-name="P13"/>
      <text:p text:style-name="P30">Solicitar via e-mail para:</text:p>
      <text:p text:style-name="P31"><text:span text:style-name="T5">Cerro Largo:</text:span> coord.adm.cl@uffs.edu.br; <text:span text:style-name="T5">Chapecó:</text:span> coord.adm.ch@uffs.edu.br; <text:span text:style-name="T5">Erechim:</text:span> coord.adm.er@uffs.edu.br; <text:span text:style-name="T5">Laranjeiras do Sul:</text:span> coord.adm.ls@uffs.edu.br;<text:span text:style-name="T5"> Passo Fundo:</text:span> coord.adm.pf@uffs.edu.br; <text:span text:style-name="T5">Realeza:</text:span> coord.adm.rl@uffs.edu.br; <text:span text:style-name="T5">Reitoria:</text:span> proad.suadm@uffs.edu.b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7d3c"/>
    </style:style>
    <style:style style:name="MP2" style:family="paragraph" style:parent-style-name="Header">
      <style:paragraph-properties fo:line-height="115%" fo:text-align="center" style:justify-single-word="false"/>
      <style:text-properties style:use-window-font-color="true" loext:opacity="0%" style:font-name="Times New Roman" fo:font-size="10pt" officeooo:paragraph-rsid="000d7d3c" style:font-size-asian="10pt" style:font-size-complex="10pt"/>
    </style:style>
    <style:style style:name="MP3" style:family="paragraph" style:parent-style-name="Header">
      <loext:graphic-properties draw:fill="none" draw:fill-color="#ffffff"/>
      <style:paragraph-properties fo:margin-left="0cm" fo:margin-right="-0.026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d7d3c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 Copia 1 Copia 1 Copia 1 Copia 1 Copia 1 Copia 1 Copia 1 Copia 1" text:anchor-type="as-char" svg:width="2.117cm" svg:height="2.358cm" draw:z-index="0"><draw:image xlink:href="Pictures/10000000000001180000012C443ADFD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6-19T10:11:43.151000000</dc:date>
    <meta:editing-duration>PT16M39S</meta:editing-duration>
    <meta:editing-cycles>5</meta:editing-cycles>
    <meta:document-statistic meta:table-count="2" meta:image-count="1" meta:object-count="0" meta:page-count="1" meta:paragraph-count="29" meta:word-count="134" meta:character-count="1146" meta:non-whitespace-character-count="1027"/>
  </office:meta>
</office:document-meta>
</file>